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[" style:num-suffix=".]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order-top="none" fo:border-left="none" fo:border-bottom="0.0208in double #808080" style:border-line-width-bottom="0.0069in 0.0069in 0.0069in" fo:border-right="none" fo:padding-top="0in" fo:padding-left="0in" fo:padding-bottom="0.0138in" fo:padding-right="0in" style:shadow="none" fo:text-align="center" fo:margin-bottom="0.3333in"/>
    </style:style>
    <style:style style:name="T8" style:parent-style-name="DefaultParagraphFont" style:family="text">
      <style:text-properties fo:font-weight="bold" style:font-weight-asian="bold" fo:color="#000000" fo:letter-spacing="0.0208in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fo:color="#000000" fo:letter-spacing="0.0208in" fo:font-size="16pt" style:font-size-asian="16pt" style:font-size-complex="16pt"/>
    </style:style>
    <style:style style:name="P11" style:parent-style-name="Normal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 fo:line-height="100%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variant="small-caps" fo:color="#000000" fo:letter-spacing="0.0208in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00%"/>
      <style:text-properties fo:color="#000000"/>
    </style:style>
    <style:style style:name="P13" style:parent-style-name="Normal" style:family="paragraph">
      <style:paragraph-properties fo:text-align="justify" fo:margin-bottom="0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margin-bottom="0.0416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margin-bottom="0in" fo:line-height="100%"/>
      <style:text-properties fo:color="#000000"/>
    </style:style>
    <style:style style:name="P16" style:parent-style-name="Normal" style:family="paragraph">
      <style:paragraph-properties fo:text-align="justify" fo:margin-bottom="0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margin-bottom="0.0416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DDDDDD"/>
    </style:style>
    <style:style style:name="P22" style:parent-style-name="Normal" style:family="paragraph">
      <style:paragraph-properties fo:text-align="justify" fo:margin-bottom="0.0416in" fo:margin-left="0.3937in">
        <style:tab-stops>
          <style:tab-stop style:type="right" style:leader-style="dotted" style:leader-text="." style:position="5.9062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DDDDDD"/>
    </style:style>
    <style:style style:name="P28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DDDDDD"/>
    </style:style>
    <style:style style:name="P34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DDDDDD"/>
    </style:style>
    <style:style style:name="P39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DDDDDD"/>
    </style:style>
    <style:style style:name="P43" style:parent-style-name="Normal" style:family="paragraph">
      <style:paragraph-properties fo:text-align="justify" fo:margin-bottom="0.1111in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DDDDDD"/>
    </style:style>
    <style:style style:name="P47" style:parent-style-name="Norma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DDDDDD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bottom="0in" fo:margin-left="0.3937in">
        <style:tab-stops>
          <style:tab-stop style:type="right" style:leader-style="dotted" style:leader-text="." style:position="5.9062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DDDDDD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end" fo:margin-top="0.0416in" fo:margin-bottom="0.2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font-variant="small-caps" fo:color="#000000" fo:letter-spacing="0.0208in" fo:font-size="14pt" style:font-size-asian="14pt" style:font-size-complex="14pt"/>
    </style:style>
    <style:style style:name="P59" style:parent-style-name="Normal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 fo:line-height="100%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variant="small-caps" fo:color="#000000" fo:letter-spacing="0.0208in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/>
      <style:text-properties fo:color="#000000"/>
    </style:style>
    <style:style style:name="P62" style:parent-style-name="Normal" style:family="paragraph">
      <style:paragraph-properties fo:text-align="justify" fo:margin-bottom="0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margin-bottom="0.0416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margin-bottom="0in" fo:line-height="100%"/>
      <style:text-properties fo:color="#000000"/>
    </style:style>
    <style:style style:name="P65" style:parent-style-name="Normal" style:family="paragraph">
      <style:paragraph-properties fo:text-align="justify" fo:margin-bottom="0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margin-bottom="0.0416in" fo:margin-left="0.1972in" fo:background-color="#DDDDDD">
        <style:tab-stops>
          <style:tab-stop style:type="right" style:leader-style="dotted" style:leader-text="." style:position="6.102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background-color="#DDDDDD"/>
    </style:style>
    <style:style style:name="P71" style:parent-style-name="Normal" style:family="paragraph">
      <style:paragraph-properties fo:text-align="justify" fo:margin-bottom="0.0416in" fo:margin-left="0.3937in">
        <style:tab-stops>
          <style:tab-stop style:type="right" style:leader-style="dotted" style:leader-text="." style:position="5.9062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DDDDDD"/>
    </style:style>
    <style:style style:name="P77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DDDDDD"/>
    </style:style>
    <style:style style:name="P83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background-color="#DDDDDD"/>
    </style:style>
    <style:style style:name="P86" style:parent-style-name="Normal" style:family="paragraph">
      <style:paragraph-properties fo:text-align="justify" fo:margin-bottom="0.0416in"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DDDDDD"/>
    </style:style>
    <style:style style:name="P90" style:parent-style-name="Normal" style:family="paragraph">
      <style:paragraph-properties fo:text-align="justify" fo:margin-bottom="0.1111in"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DDDDDD"/>
    </style:style>
    <style:style style:name="P94" style:parent-style-name="Norma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background-color="#DDDDDD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margin-bottom="0in" fo:margin-left="0.3937in">
        <style:tab-stops>
          <style:tab-stop style:type="right" style:leader-style="dotted" style:leader-text="." style:position="5.9062in"/>
        </style:tab-stops>
      </style:paragraph-properties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background-color="#DDDDDD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end" fo:margin-top="0.0416in" fo:margin-bottom="0.166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font-variant="small-caps" fo:color="#000000" fo:letter-spacing="0.0208in" fo:font-size="14pt" style:font-size-asian="14pt" style:font-size-complex="14pt"/>
    </style:style>
    <style:style style:name="P1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break-before="page" fo:border-top="none" fo:border-left="none" fo:border-bottom="0.0069in solid #808080" fo:border-right="none" fo:padding-top="0in" fo:padding-left="0in" fo:padding-bottom="0.0138in" fo:padding-right="0in" style:shadow="none" fo:text-align="center" fo:line-height="100%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variant="small-caps" fo:color="#000000" fo:letter-spacing="0.0208in"/>
    </style:style>
    <style:style style:name="P109" style:parent-style-name="ListParagraph" style:list-style-name="LFO1" style:family="paragraph">
      <style:paragraph-properties fo:text-align="justify" fo:margin-left="0.2756in" fo:text-indent="-0.2756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ListParagraph" style:list-style-name="LFO1" style:family="paragraph">
      <style:paragraph-properties fo:text-align="justify" fo:margin-bottom="0.0416in" fo:margin-left="0.2756in" fo:text-indent="-0.2756in">
        <style:tab-stops/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font-variant="small-caps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ListParagraph" style:list-style-name="LFO1" style:family="paragraph">
      <style:paragraph-properties fo:text-align="justify" fo:margin-bottom="0.0416in" fo:margin-left="0.709in" fo:text-indent="-0.2756in">
        <style:tab-stops/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ListParagraph" style:list-style-name="LFO1" style:family="paragraph">
      <style:paragraph-properties fo:text-align="justify" fo:margin-bottom="0.0416in" fo:margin-left="0.709in" fo:text-indent="-0.2756in">
        <style:tab-stops/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ListParagraph" style:list-style-name="LFO1" style:family="paragraph">
      <style:paragraph-properties fo:text-align="justify" fo:margin-bottom="0.0416in" fo:margin-left="0.709in" fo:text-indent="-0.2756in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ListParagraph" style:list-style-name="LFO1" style:family="paragraph">
      <style:paragraph-properties fo:text-align="justify" fo:margin-bottom="0.0416in" fo:margin-left="0.709in" fo:text-indent="-0.2756in">
        <style:tab-stops/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ListParagraph" style:list-style-name="LFO1" style:family="paragraph">
      <style:paragraph-properties fo:text-align="justify" fo:margin-bottom="0.1111in" fo:margin-left="0.709in" fo:text-indent="-0.2756in">
        <style:tab-stops/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ListParagraph" style:list-style-name="LFO1" style:family="paragraph">
      <style:paragraph-properties fo:text-align="justify" fo:margin-bottom="0.0416in" fo:margin-left="0.2756in" fo:text-indent="-0.2756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font-variant="small-caps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fo:font-variant="small-caps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ListParagraph" style:list-style-name="LFO1" style:family="paragraph">
      <style:paragraph-properties fo:text-align="justify" fo:margin-bottom="0.0416in" fo:margin-left="0.709in" fo:text-indent="-0.2756in">
        <style:tab-stops/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ListParagraph" style:list-style-name="LFO1" style:family="paragraph">
      <style:paragraph-properties fo:text-align="justify" fo:margin-bottom="0.1666in" fo:margin-left="0.709in" fo:text-indent="-0.2756in"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ListParagraph" style:list-style-name="LFO1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fo:color="#000000"/>
    </style:style>
    <style:style style:name="P180" style:parent-style-name="Normal" style:family="paragraph">
      <style:paragraph-properties fo:text-align="justify" fo:margin-left="0.2756in">
        <style:tab-stops/>
      </style:paragraph-properties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olumn183" style:family="table-column">
      <style:table-column-properties style:column-width="2.2048in"/>
    </style:style>
    <style:style style:name="TableColumn184" style:family="table-column">
      <style:table-column-properties style:column-width="1.9097in"/>
    </style:style>
    <style:style style:name="TableColumn185" style:family="table-column">
      <style:table-column-properties style:column-width="1.9097in"/>
    </style:style>
    <style:style style:name="Table182" style:family="table">
      <style:table-properties style:width="6.0243in" fo:margin-left="0.2756in" table:align="lef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.0138in" fo:line-height="100%"/>
      <style:text-properties fo:font-weight="bold" style:font-weight-asian="bold" fo:font-style="italic" style:font-style-asian="italic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fo:font-weight="bold" style:font-weight-asian="bold" fo:text-transform="uppercase" fo:color="#000000" fo:letter-spacing="0.0208in"/>
    </style:style>
    <style:style style:name="T192" style:parent-style-name="DefaultParagraphFont" style:family="text">
      <style:text-properties fo:font-weight="bold" style:font-weight-asian="bold" fo:text-transform="uppercase" fo:color="#000000" fo:letter-spacing="0.0277in"/>
    </style:style>
    <style:style style:name="T193" style:parent-style-name="DefaultParagraphFont" style:family="text">
      <style:text-properties fo:font-weight="bold" style:font-weight-asian="bold" fo:font-variant="small-caps" fo:color="#262626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fo:font-weight="bold" style:font-weight-asian="bold" fo:text-transform="uppercase" fo:color="#000000" fo:letter-spacing="0.0208in"/>
    </style:style>
    <style:style style:name="T197" style:parent-style-name="DefaultParagraphFont" style:family="text">
      <style:text-properties fo:font-weight="bold" style:font-weight-asian="bold" fo:text-transform="uppercase" fo:color="#000000" fo:letter-spacing="0.0277in"/>
    </style:style>
    <style:style style:name="T198" style:parent-style-name="DefaultParagraphFont" style:family="text">
      <style:text-properties fo:font-weight="bold" style:font-weight-asian="bold" fo:font-variant="small-caps" fo:color="#262626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.0138in" fo:line-height="100%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138in" fo:line-height="100%"/>
      <style:text-properties fo:color="#000000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.0138in" fo:line-height="100%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color="#000000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.0138in" fo:line-height="100%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color="#000000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.0138in" fo:line-height="100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6.6%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color="#000000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.0138in" fo:line-height="100%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color="#000000"/>
    </style:style>
    <style:style style:name="P231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Column233" style:family="table-column">
      <style:table-column-properties style:column-width="2.2048in"/>
    </style:style>
    <style:style style:name="TableColumn234" style:family="table-column">
      <style:table-column-properties style:column-width="1.9097in"/>
    </style:style>
    <style:style style:name="TableColumn235" style:family="table-column">
      <style:table-column-properties style:column-width="1.9097in"/>
    </style:style>
    <style:style style:name="Table232" style:family="table">
      <style:table-properties style:width="6.0243in" fo:margin-left="0.2756in" table:align="lef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fo:font-weight="bold" style:font-weight-asian="bold" fo:text-transform="uppercase" fo:color="#000000" fo:letter-spacing="0.0208in"/>
    </style:style>
    <style:style style:name="T242" style:parent-style-name="DefaultParagraphFont" style:family="text">
      <style:text-properties fo:font-weight="bold" style:font-weight-asian="bold" fo:text-transform="uppercase" fo:color="#000000" fo:letter-spacing="0.0277in"/>
    </style:style>
    <style:style style:name="T243" style:parent-style-name="DefaultParagraphFont" style:family="text">
      <style:text-properties fo:font-weight="bold" style:font-weight-asian="bold" fo:font-variant="small-caps" fo:color="#262626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fo:font-weight="bold" style:font-weight-asian="bold" fo:text-transform="uppercase" fo:color="#000000" fo:letter-spacing="0.0208in"/>
    </style:style>
    <style:style style:name="T247" style:parent-style-name="DefaultParagraphFont" style:family="text">
      <style:text-properties fo:font-weight="bold" style:font-weight-asian="bold" fo:text-transform="uppercase" fo:color="#000000" fo:letter-spacing="0.0277in"/>
    </style:style>
    <style:style style:name="T248" style:parent-style-name="DefaultParagraphFont" style:family="text">
      <style:text-properties fo:font-weight="bold" style:font-weight-asian="bold" fo:font-variant="small-caps" fo:color="#262626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color="#000000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.0138in" fo:line-height="100%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color="#000000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color="#000000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color="#000000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.0277in" fo:line-height="100%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.0277in" fo:line-height="100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.0138in" fo:line-height="100%"/>
      <style:text-properties fo:font-weight="bold" style:font-weight-asian="bold" fo:font-style="italic" style:font-style-asian="italic" fo:color="#000000"/>
    </style:style>
    <style:style style:name="TableCell30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color="#000000"/>
    </style:style>
    <style:style style:name="TableCell3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color="#000000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.0138in" fo:line-height="100%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color="#000000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.0138in" fo:line-height="100%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color="#000000"/>
    </style:style>
    <style:style style:name="P326" style:parent-style-name="ListParagraph" style:list-style-name="LFO1" style:family="paragraph">
      <style:paragraph-properties fo:text-align="justify" fo:margin-top="0.1666in" fo:margin-left="0.2756in" fo:text-indent="-0.2756in">
        <style:tab-stops/>
      </style:paragraph-properties>
      <style:text-properties fo:font-weight="bold" style:font-weight-asian="bold" fo:color="#000000"/>
    </style:style>
    <style:style style:name="P327" style:parent-style-name="ListParagraph" style:list-style-name="LFO8" style:family="paragraph">
      <style:paragraph-properties fo:text-align="justify" fo:margin-left="0.5236in" fo:text-indent="-0.2479in">
        <style:tab-stops/>
      </style:paragraph-properties>
      <style:text-properties fo:font-weight="bold" style:font-weight-asian="bold" fo:font-style="italic" style:font-style-asian="italic" fo:color="#000000"/>
    </style:style>
    <style:style style:name="P328" style:parent-style-name="ListParagraph" style:list-style-name="LFO4" style:family="paragraph">
      <style:paragraph-properties fo:text-align="justify" fo:margin-bottom="0.0416in" fo:margin-left="1.1027in" fo:text-indent="-0.2756in">
        <style:tab-stops/>
      </style:paragraph-properties>
      <style:text-properties fo:color="#000000"/>
    </style:style>
    <style:style style:name="P329" style:parent-style-name="ListParagraph" style:list-style-name="LFO4" style:family="paragraph">
      <style:paragraph-properties fo:text-align="justify" fo:margin-bottom="0.0416in" fo:margin-left="1.1027in" fo:text-indent="-0.2756in">
        <style:tab-stops/>
      </style:paragraph-properties>
      <style:text-properties fo:color="#000000"/>
    </style:style>
    <style:style style:name="P330" style:parent-style-name="ListParagraph" style:list-style-name="LFO4" style:family="paragraph">
      <style:paragraph-properties fo:text-align="justify" fo:margin-bottom="0.0416in" fo:margin-left="1.1027in" fo:text-indent="-0.2756in">
        <style:tab-stops/>
      </style:paragraph-properties>
      <style:text-properties fo:color="#000000"/>
    </style:style>
    <style:style style:name="P331" style:parent-style-name="ListParagraph" style:list-style-name="LFO8" style:family="paragraph">
      <style:paragraph-properties fo:text-align="justify" fo:margin-left="0.5236in" fo:text-indent="-0.2479in">
        <style:tab-stops/>
      </style:paragraph-properties>
      <style:text-properties fo:font-weight="bold" style:font-weight-asian="bold" fo:font-style="italic" style:font-style-asian="italic" fo:color="#000000"/>
    </style:style>
    <style:style style:name="P332" style:parent-style-name="ListParagraph" style:list-style-name="LFO5" style:family="paragraph">
      <style:paragraph-properties fo:text-align="justify" fo:margin-bottom="0.0416in" fo:margin-left="1.1027in" fo:text-indent="-0.2756in">
        <style:tab-stops/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ListParagraph" style:list-style-name="LFO5" style:family="paragraph">
      <style:paragraph-properties fo:text-align="justify" fo:margin-bottom="0.0416in" fo:margin-left="1.1027in" fo:text-indent="-0.2756in">
        <style:tab-stops/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ListParagraph" style:list-style-name="LFO5" style:family="paragraph">
      <style:paragraph-properties fo:text-align="justify" fo:margin-bottom="0.0416in" fo:margin-left="1.1027in" fo:text-indent="-0.2756in">
        <style:tab-stops/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font-style="italic" style:font-style-asian="italic" style:font-style-complex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ListParagraph" style:list-style-name="LFO5" style:family="paragraph">
      <style:paragraph-properties fo:text-align="justify" fo:margin-left="1.1027in" fo:text-indent="-0.2756in">
        <style:tab-stops/>
      </style:paragraph-properties>
      <style:text-properties fo:color="#000000"/>
    </style:style>
    <style:style style:name="P356" style:parent-style-name="Normal" style:family="paragraph">
      <style:paragraph-properties fo:break-before="page"/>
      <style:text-properties fo:font-weight="bold" style:font-weight-asian="bold" fo:color="#000000"/>
    </style:style>
    <style:style style:name="P357" style:parent-style-name="ListParagraph" style:list-style-name="LFO1" style:family="paragraph">
      <style:paragraph-properties fo:text-align="justify" fo:margin-top="0.1666in" fo:margin-left="0.2756in" fo:text-indent="-0.2756in">
        <style:tab-stops/>
      </style:paragraph-properties>
      <style:text-properties fo:font-weight="bold" style:font-weight-asian="bold" fo:color="#000000"/>
    </style:style>
    <style:style style:name="P358" style:parent-style-name="ListParagraph" style:list-style-name="LFO9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background-color="#DDDDDD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ListParagraph" style:list-style-name="LFO9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fo:background-color="#DDDDDD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etter-spacing="-0.0013in"/>
    </style:style>
    <style:style style:name="T376" style:parent-style-name="DefaultParagraphFont" style:family="text">
      <style:text-properties fo:font-weight="bold" style:font-weight-asian="bold" fo:color="#000000" fo:letter-spacing="-0.0013in"/>
    </style:style>
    <style:style style:name="T377" style:parent-style-name="DefaultParagraphFont" style:family="text">
      <style:text-properties fo:color="#000000" fo:letter-spacing="-0.001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P381" style:parent-style-name="ListParagraph" style:list-style-name="LFO9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fo:letter-spacing="-0.0013in"/>
    </style:style>
    <style:style style:name="T384" style:parent-style-name="DefaultParagraphFont" style:family="text">
      <style:text-properties fo:color="#000000"/>
    </style:style>
    <style:style style:name="P385" style:parent-style-name="ListParagraph" style:list-style-name="LFO9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P395" style:parent-style-name="ListParagraph" style:list-style-name="LFO9" style:family="paragraph">
      <style:paragraph-properties fo:text-align="justify" fo:margin-bottom="0.0694in" fo:margin-left="0.5513in" fo:text-indent="-0.2756in">
        <style:tab-stops/>
      </style:paragraph-properties>
      <style:text-properties fo:color="#000000"/>
    </style:style>
    <style:style style:name="P396" style:parent-style-name="ListParagraph" style:list-style-name="LFO9" style:family="paragraph">
      <style:paragraph-properties fo:text-align="justify" fo:margin-bottom="0in" fo:margin-left="0.5513in" fo:text-indent="-0.2756in">
        <style:tab-stops/>
      </style:paragraph-properties>
      <style:text-properties fo:color="#000000"/>
    </style:style>
    <style:style style:name="P397" style:parent-style-name="ListParagraph" style:list-style-name="LFO1" style:family="paragraph">
      <style:paragraph-properties fo:text-align="justify" fo:margin-top="0.1666in" fo:margin-bottom="0.0416in" fo:margin-left="0.2756in" fo:text-indent="-0.2756in">
        <style:tab-stops/>
      </style:paragraph-properties>
      <style:text-properties fo:font-weight="bold" style:font-weight-asian="bold" fo:color="#000000"/>
    </style:style>
    <style:style style:name="P398" style:parent-style-name="Normal" style:family="paragraph">
      <style:paragraph-properties fo:text-align="justify" fo:margin-bottom="0.1111in" fo:margin-left="0.2756in">
        <style:tab-stops/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margin-left="0.5513in"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ListParagraph" style:list-style-name="LFO1" style:family="paragraph">
      <style:paragraph-properties fo:text-align="justify" fo:margin-top="0.1666in" fo:margin-bottom="0.0416in" fo:margin-left="0.2756in" fo:text-indent="-0.2756in">
        <style:tab-stops/>
      </style:paragraph-properties>
      <style:text-properties fo:font-weight="bold" style:font-weight-asian="bold" fo:color="#000000"/>
    </style:style>
    <style:style style:name="P412" style:parent-style-name="Normal" style:family="paragraph">
      <style:paragraph-properties fo:text-align="justify" fo:margin-left="0.2756in">
        <style:tab-stops/>
      </style:paragraph-properties>
      <style:text-properties fo:color="#000000"/>
    </style:style>
    <style:style style:name="P413" style:parent-style-name="ListParagraph" style:list-style-name="LFO1" style:family="paragraph">
      <style:paragraph-properties fo:text-align="justify" fo:margin-top="0.1666in" fo:margin-bottom="0.0416in" fo:margin-left="0.2756in" fo:text-indent="-0.2756in">
        <style:tab-stops/>
      </style:paragraph-properties>
      <style:text-properties fo:font-weight="bold" style:font-weight-asian="bold" fo:color="#000000"/>
    </style:style>
    <style:style style:name="P414" style:parent-style-name="Normal" style:family="paragraph">
      <style:paragraph-properties fo:text-align="justify" fo:margin-left="0.2756in">
        <style:tab-stops/>
      </style:paragraph-properties>
      <style:text-properties fo:color="#000000"/>
    </style:style>
    <style:style style:name="P415" style:parent-style-name="Normal" style:family="paragraph">
      <style:paragraph-properties fo:text-align="justify" fo:margin-left="0.2756in">
        <style:tab-stops/>
      </style:paragraph-properties>
      <style:text-properties fo:color="#000000"/>
    </style:style>
    <style:style style:name="P416" style:parent-style-name="Normal" style:family="paragraph">
      <style:paragraph-properties fo:break-before="page"/>
      <style:text-properties fo:font-weight="bold" style:font-weight-asian="bold" fo:color="#000000"/>
    </style:style>
    <style:style style:name="P417" style:parent-style-name="ListParagraph" style:list-style-name="LFO1" style:family="paragraph">
      <style:paragraph-properties fo:text-align="justify" fo:margin-top="0.1666in" fo:margin-left="0.2756in" fo:text-indent="-0.2756in">
        <style:tab-stops/>
      </style:paragraph-properties>
      <style:text-properties fo:font-weight="bold" style:font-weight-asian="bold" fo:color="#000000"/>
    </style:style>
    <style:style style:name="P418" style:parent-style-name="ListParagraph" style:list-style-name="LFO7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ListParagraph" style:list-style-name="LFO7" style:family="paragraph">
      <style:paragraph-properties fo:text-align="justify" fo:margin-bottom="0.0694in" fo:margin-left="0.5513in" fo:text-indent="-0.2756in">
        <style:tab-stops/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ListParagraph" style:list-style-name="LFO7" style:family="paragraph">
      <style:paragraph-properties fo:text-align="justify" fo:margin-bottom="0.1666in" fo:margin-left="0.5513in" fo:text-indent="-0.2756in"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P441" style:parent-style-name="ListParagraph" style:list-style-name="LFO1" style:family="paragraph">
      <style:paragraph-properties fo:text-align="justify" fo:margin-top="0.1666in" fo:margin-left="0.2756in" fo:text-indent="-0.2756in">
        <style:tab-stops/>
      </style:paragraph-properties>
      <style:text-properties fo:font-weight="bold" style:font-weight-asian="bold" fo:color="#000000"/>
    </style:style>
    <style:style style:name="P442" style:parent-style-name="ListParagraph" style:family="paragraph">
      <style:paragraph-properties fo:text-align="justify" fo:margin-bottom="0.1666in" fo:margin-left="0.2951in">
        <style:tab-stops/>
      </style:paragraph-properties>
      <style:text-properties fo:color="#000000"/>
    </style:style>
    <style:style style:name="P443" style:parent-style-name="ListParagraph" style:family="paragraph">
      <style:paragraph-properties fo:text-align="justify" fo:margin-bottom="0.0416in" fo:margin-left="0.2951in">
        <style:tab-stops/>
      </style:paragraph-properties>
      <style:text-properties fo:color="#000000"/>
    </style:style>
    <style:style style:name="P444" style:parent-style-name="ListParagraph" style:family="paragraph">
      <style:paragraph-properties fo:text-align="justify" fo:line-height="150%" fo:margin-left="0.2951in">
        <style:tab-stops>
          <style:tab-stop style:type="right" style:leader-style="dotted" style:leader-text="." style:position="6.0048in"/>
        </style:tab-stops>
      </style:paragraph-properties>
    </style:style>
    <style:style style:name="T445" style:parent-style-name="DefaultParagraphFont" style:family="text">
      <style:text-properties fo:color="#000000" fo:letter-spacing="0.0138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background-color="#DDDDDD"/>
    </style:style>
    <style:style style:name="P449" style:parent-style-name="ListParagraph" style:family="paragraph">
      <style:paragraph-properties fo:text-align="justify" fo:margin-bottom="0.1666in" fo:margin-left="0.2951in">
        <style:tab-stops/>
      </style:paragraph-properties>
      <style:text-properties fo:color="#000000"/>
    </style:style>
    <style:style style:name="P450" style:parent-style-name="ListParagraph" style:family="paragraph">
      <style:paragraph-properties fo:text-align="justify" fo:margin-bottom="0.4166in" fo:margin-left="0.2951in">
        <style:tab-stops/>
      </style:paragraph-properties>
      <style:text-properties fo:color="#000000"/>
    </style:style>
    <style:style style:name="P451" style:parent-style-name="ListParagraph" style:family="paragraph">
      <style:paragraph-properties fo:text-align="justify" fo:margin-bottom="0.6944in" fo:margin-left="0in">
        <style:tab-stops>
          <style:tab-stop style:type="left" style:leader-style="dotted" style:leader-text="." style:position="3.15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fo:background-color="#DDDDDD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background-color="#DDDDDD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fo:background-color="#DDDDDD"/>
    </style:style>
    <style:style style:name="T460" style:parent-style-name="DefaultParagraphFont" style:family="text">
      <style:text-properties fo:color="#000000" fo:background-color="#DDDDDD"/>
    </style:style>
    <style:style style:name="T461" style:parent-style-name="DefaultParagraphFont" style:family="text">
      <style:text-properties fo:color="#000000" fo:background-color="#DDDDDD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background-color="#DDDDDD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ableColumn469" style:family="table-column">
      <style:table-column-properties style:column-width="2.8347in"/>
    </style:style>
    <style:style style:name="TableColumn470" style:family="table-column">
      <style:table-column-properties style:column-width="0.6298in"/>
    </style:style>
    <style:style style:name="TableColumn471" style:family="table-column">
      <style:table-column-properties style:column-width="2.8347in"/>
    </style:style>
    <style:style style:name="Table468" style:family="table">
      <style:table-properties style:width="6.2993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208in dotted #0D0D0D" fo:border-right="none" style:writing-mode="lr-tb" fo:padding-top="0in" fo:padding-left="0in" fo:padding-bottom="0in" fo:padding-right="0in"/>
    </style:style>
    <style:style style:name="P47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color="#000000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color="#000000"/>
    </style:style>
    <style:style style:name="TableCell477" style:family="table-cell">
      <style:table-cell-properties fo:border-top="none" fo:border-left="none" fo:border-bottom="0.0208in dotted #0D0D0D" fo:border-right="none" style:writing-mode="lr-tb" fo:padding-top="0in" fo:padding-left="0in" fo:padding-bottom="0in" fo:padding-right="0in"/>
    </style:style>
    <style:style style:name="P4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color="#000000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ListParagraph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fo:color="#000000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fo:color="#000000"/>
    </style:style>
    <style:style style:name="P486" style:parent-style-name="ListParagraph" style:family="paragraph">
      <style:paragraph-properties fo:text-align="justify" fo:margin-left="0.2958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8">JUHTEJ</text:span><text:span text:style-name="T9"><text:s/>/<text:s/></text:span><text:span text:style-name="T10">KECSKETEJ ÉRTÉKESÍTÉSI SZERZŐDÉS</text:span></text:p>
      <text:p text:style-name="P11">Amely létrejött, egyrészről</text:p>
      <text:p text:style-name="P12">Személynév / cégnév:</text:p>
      <text:p text:style-name="P13"><text:tab/></text:p>
      <text:p text:style-name="P14"><text:tab/></text:p>
      <text:p text:style-name="P15">Székhely / lakhely:</text:p>
      <text:p text:style-name="P16"><text:tab/></text:p>
      <text:p text:style-name="P17"><text:tab/></text:p>
      <text:p text:style-name="P18"><text:span text:style-name="T19">Adószám / adó azonosító jel:</text:span><text:span text:style-name="T20"><text:s/></text:span><text:span text:style-name="T21"><text:tab/></text:span></text:p>
      <text:p text:style-name="P22"><text:span text:style-name="T23">Közösségi adószám<text:s/></text:span><text:span text:style-name="T24">(ha van)</text:span><text:span text:style-name="T25">:</text:span><text:span text:style-name="T26"><text:s/></text:span><text:span text:style-name="T27"><text:tab/></text:span></text:p>
      <text:p text:style-name="P28"><text:span text:style-name="T29">Cégjegyzék szám<text:s/></text:span><text:span text:style-name="T30">(cég esetén)</text:span><text:span text:style-name="T31">:</text:span><text:span text:style-name="T32"><text:s/></text:span><text:span text:style-name="T33"><text:tab/></text:span></text:p>
      <text:p text:style-name="P34"><text:span text:style-name="T35">Banks</text:span><text:span text:style-name="T36">zámlaszáma:</text:span><text:span text:style-name="T37"><text:s/></text:span><text:span text:style-name="T38"><text:tab/></text:span></text:p>
      <text:p text:style-name="P39"><text:span text:style-name="T40">IBAN szám:</text:span><text:span text:style-name="T41"><text:s/></text:span><text:span text:style-name="T42"><text:tab/></text:span></text:p>
      <text:p text:style-name="P43"><text:span text:style-name="T44">Bank neve:</text:span><text:span text:style-name="T45"><text:s/></text:span><text:span text:style-name="T46"><text:tab/></text:span></text:p>
      <text:p text:style-name="P47"><text:span text:style-name="T48">Képviseli:<text:s/></text:span><text:span text:style-name="T49"><text:tab/></text:span><text:span text:style-name="T50"><text:s/></text:span></text:p>
      <text:p text:style-name="P51"><text:span text:style-name="T52">beosztása</text:span><text:span text:style-name="T53">:</text:span><text:span text:style-name="T54"><text:tab/></text:span><text:span text:style-name="T55"><text:s/>/ tulajdonos</text:span></text:p>
      <text:p text:style-name="P56"><text:span text:style-name="T57">a továbbiakban, mint<text:s/></text:span><text:span text:style-name="T58">szállító</text:span></text:p>
      <text:p text:style-name="P59"><text:span text:style-name="T60">Másrészről</text:span></text:p>
      <text:p text:style-name="P61">Személynév / cégnév:</text:p>
      <text:p text:style-name="P62"><text:tab/></text:p>
      <text:p text:style-name="P63"><text:tab/></text:p>
      <text:p text:style-name="P64">Székhely / lakhely:</text:p>
      <text:p text:style-name="P65"><text:tab/></text:p>
      <text:p text:style-name="P66"><text:tab/></text:p>
      <text:p text:style-name="P67"><text:span text:style-name="T68">Adószám / adó azonosító jel:</text:span><text:span text:style-name="T69"><text:s/></text:span><text:span text:style-name="T70"><text:tab/></text:span></text:p>
      <text:p text:style-name="P71"><text:span text:style-name="T72">Közösségi adószám<text:s/></text:span><text:span text:style-name="T73">(ha van)</text:span><text:span text:style-name="T74">:</text:span><text:span text:style-name="T75"><text:s/></text:span><text:span text:style-name="T76"><text:tab/></text:span></text:p>
      <text:p text:style-name="P77"><text:span text:style-name="T78">Cégjegyzék szám<text:s/></text:span><text:span text:style-name="T79">(cég esetén)</text:span><text:span text:style-name="T80">:</text:span><text:span text:style-name="T81"><text:s/></text:span><text:span text:style-name="T82"><text:tab/></text:span></text:p>
      <text:p text:style-name="P83"><text:span text:style-name="T84">Bankszámlaszáma:<text:s/></text:span><text:span text:style-name="T85"><text:tab/></text:span></text:p>
      <text:p text:style-name="P86"><text:span text:style-name="T87">IBAN szám:</text:span><text:span text:style-name="T88"><text:s/></text:span><text:span text:style-name="T89"><text:tab/></text:span></text:p>
      <text:p text:style-name="P90"><text:span text:style-name="T91">Bank neve:</text:span><text:span text:style-name="T92"><text:s/></text:span><text:span text:style-name="T93"><text:tab/></text:span></text:p>
      <text:p text:style-name="P94"><text:span text:style-name="T95">Képviseli:<text:s/></text:span><text:span text:style-name="T96"><text:tab/></text:span><text:span text:style-name="T97"><text:s/></text:span></text:p>
      <text:p text:style-name="P98"><text:span text:style-name="T99">beosztása</text:span><text:span text:style-name="T100">:</text:span><text:span text:style-name="T101"><text:tab/></text:span><text:span text:style-name="T102"><text:s/>/ tulajdonos</text:span></text:p>
      <text:p text:style-name="P103"><text:span text:style-name="T104">a továbbiakban, mint<text:s/></text:span><text:span text:style-name="T105">megrendelő</text:span></text:p>
      <text:p text:style-name="P106">között,</text:p>
      <text:p text:style-name="P107">a<text:s/>következő<text:s/>feltételek mellett:<text:s/></text:p>
      <text:soft-page-break/>
      <text:p text:style-name="P108">SZERZŐDÉSI FELTÉTELEK:</text:p>
      <text:list text:style-name="LFO1" text:continue-numbering="true">
        <text:list-item>
          <text:p text:style-name="P109"><text:span text:style-name="T110">A tej termelésének és szállításának menete a következő feladatokat határozza meg a szállító és a megrendelő számára</text:span></text:p>
          <text:list text:continue-numbering="true">
            <text:list-item>
              <text:p text:style-name="P111"><text:span text:style-name="T112">A<text:s/></text:span><text:span text:style-name="T113">szállító</text:span><text:span text:style-name="T114"><text:s/>kötelezettségei:</text:span></text:p>
              <text:list text:continue-numbering="true">
                <text:list-item>
                  <text:p text:style-name="P115"><text:span text:style-name="T116">A</text:span><text:span text:style-name="T117"><text:s/>szállító<text:s/></text:span><text:span text:style-name="T118">vállalja, hogy az időszakosan (április és szeptember vége között //</text:span><text:span text:style-name="T119"><text:s/></text:span><text:span text:style-name="T120">március és október között) juhtejet / kecsketejet termel, és azt az elszállításig 2</text:span><text:span text:style-name="T121"> </text:span><text:span text:style-name="T122">–</text:span><text:span text:style-name="T123"> </text:span><text:span text:style-name="T124">5</text:span><text:span text:style-name="T125"> </text:span><text:span text:style-name="T126">°</text:span><text:span text:style-name="T127">C-on tárolja.</text:span></text:p>
                </text:list-item>
                <text:list-item>
                  <text:p text:style-name="P128"><text:span text:style-name="T129">Amennyiben a<text:s/></text:span><text:span text:style-name="T130">szállító</text:span><text:span text:style-name="T131"><text:s/>november 1 és március 31. között is termel juhtejet // kecsketejet (téli tej), úgy a téli tej áráról és a szállítás feltételeiről a<text:s/></text:span><text:span text:style-name="T132">szállító</text:span><text:span text:style-name="T133"><text:s/>és a<text:s/></text:span><text:span text:style-name="T134">megrendelő</text:span><text:span text:style-name="T135"><text:s/>külön állapodnak meg.<text:s/></text:span></text:p>
                </text:list-item>
                <text:list-item>
                  <text:p text:style-name="P136"><text:span text:style-name="T137">A<text:s/></text:span><text:span text:style-name="T138">szállító</text:span><text:span text:style-name="T139"><text:s/>a megtermelt juhtejet // kecsketejet a<text:s/></text:span><text:span text:style-name="T140">megrendelő</text:span><text:span text:style-name="T141"><text:s/>részére folyamatosan értékesíti</text:span><text:span text:style-name="T142">, és a megállapodás szerinti mennyiségben a szállítások között (</text:span><text:span text:style-name="T143">vis major</text:span><text:span text:style-name="T144"><text:s/>esetet kivéve) 15%</text:span><text:span text:style-name="T145">-ot meghaladó mértékű eltérés nem lehet.</text:span></text:p>
                </text:list-item>
                <text:list-item>
                  <text:p text:style-name="P146"><text:span text:style-name="T147">A<text:s/></text:span><text:span text:style-name="T148">szállító</text:span><text:span text:style-name="T149"><text:s/>és a<text:s/></text:span><text:span text:style-name="T150">megrendelő</text:span><text:span text:style-name="T151"><text:s/>előzetesen megállapodnak a laktáció lefolyásához kapcsolódó tejmennyiség csökkenésének üteméről, és ennek szállításban való kezeléséről.</text:span></text:p>
                </text:list-item>
                <text:list-item>
                  <text:p text:style-name="P152"><text:span text:style-name="T153">A<text:s/></text:span><text:span text:style-name="T154">szállító</text:span><text:span text:style-name="T155"><text:s/>más felvásárló (megrendelő) részére csak a megrendelő előzetes hozzájárulásával értékesíthet juhtejet // kecsketejet az előre meghatározott időszakban.</text:span></text:p>
                </text:list-item>
              </text:list>
            </text:list-item>
            <text:list-item>
              <text:p text:style-name="P156"><text:span text:style-name="T157">A<text:s/></text:span><text:span text:style-name="T158">megrendel</text:span><text:span text:style-name="T159">ő</text:span><text:span text:style-name="T160"><text:s/>kötelezettségei</text:span><text:span text:style-name="T161">:</text:span></text:p>
              <text:list text:continue-numbering="true">
                <text:list-item>
                  <text:p text:style-name="P162"><text:span text:style-name="T163">A<text:s/></text:span><text:span text:style-name="T164">megrendelő</text:span><text:span text:style-name="T165"><text:s/>vállalja, hogy a szállító által megtermelt és szállításra előkészített, hűtött juhtejet / kecsketejet<text:s/></text:span><text:span text:style-name="T166">–</text:span><text:span text:style-name="T167"><text:s/>az előzetesen közösen meghatározott ütemezésnek megfelelően<text:s/></text:span><text:span text:style-name="T168">–</text:span><text:span text:style-name="T169"><text:s/>saját fuvareszközével folyamatosan és teljes egészében elszállítja.</text:span></text:p>
                </text:list-item>
                <text:list-item>
                  <text:p text:style-name="P170"><text:span text:style-name="T171">Amennyiben a<text:s/></text:span><text:span text:style-name="T172">megrendelő</text:span><text:span text:style-name="T173"><text:s/>fuvar eszközével a szállító telephelye nem, vagy csak nehezen megközelíthető, vagy esetleg a tejbegyűjtő járat számára az adott tejtétel<text:s/></text:span><text:span text:style-name="T174">megrendelő</text:span><text:span text:style-name="T175"><text:s/>fuvareszközével való felvétele jelentős többlet költséget jelentene, a<text:s/></text:span><text:span text:style-name="T176">szállító</text:span><text:span text:style-name="T177"><text:s/>maga gondoskodik az általa termelt tej<text:s/></text:span><text:span text:style-name="T178">megrendelő begyűjtő útvonalára való rászállításról. Ebben az esetben a megrendelő rászállítási költségátalányt fizet a szállítónak, amelynek mértékében közösen állapodnak meg.</text:span></text:p>
                </text:list-item>
              </text:list>
            </text:list-item>
          </text:list>
        </text:list-item>
        <text:list-item>
          <text:p text:style-name="P179">A termelt és szállításra átadott tej minőségi követelményei:</text:p>
        </text:list-item>
      </text:list>
      <text:p text:style-name="P180"><text:span text:style-name="T181">A szállításra előkészített tejnek meg kell felelnie a hatályban lévő magyar szabványban, valamint az EU vonatkozó rendeleteiben meghatározott feltételeknek, az alábbiak szerint.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HIGIÉNIAI tulajdonságok</text:p>
          </table:table-cell>
          <table:table-cell table:style-name="TableCell189">
            <text:p text:style-name="P190"><text:span text:style-name="T191">Ju</text:span><text:span text:style-name="T192">h</text:span><text:span text:style-name="T193">tej</text:span></text:p>
          </table:table-cell>
          <table:table-cell table:style-name="TableCell194">
            <text:p text:style-name="P195"><text:span text:style-name="T196">Kecsk</text:span><text:span text:style-name="T197">e</text:span><text:span text:style-name="T198">tej</text:span></text:p>
          </table:table-cell>
        </table:table-row>
        <table:table-row table:style-name="TableRow199">
          <table:table-cell table:style-name="TableCell200">
            <text:p text:style-name="P201">Fizikai tisztaság</text:p>
          </table:table-cell>
          <table:table-cell table:style-name="TableCell202" table:number-columns-spanned="2">
            <text:p text:style-name="P203">I. osztályú minőség, látható szennyeződéstől mentes</text:p>
          </table:table-cell>
          <table:covered-table-cell/>
        </table:table-row>
        <table:table-row table:style-name="TableRow204">
          <table:table-cell table:style-name="TableCell205">
            <text:p text:style-name="P206">Íz, szag</text:p>
          </table:table-cell>
          <table:table-cell table:style-name="TableCell207" table:number-columns-spanned="2">
            <text:p text:style-name="P208">Termékre jellemző,<text:line-break/>idegen íz és szag anyagoktól mentes</text:p>
          </table:table-cell>
          <table:covered-table-cell/>
        </table:table-row>
        <table:table-row table:style-name="TableRow209">
          <table:table-cell table:style-name="TableCell210">
            <text:p text:style-name="P211">pH-érték<text:s/></text:p>
          </table:table-cell>
          <table:table-cell table:style-name="TableCell212" table:number-columns-spanned="2">
            <text:p text:style-name="P213">6,50<text:s/>–<text:s/>6,85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Savfok (SH</text:span><text:span text:style-name="T218">o</text:span><text:span text:style-name="T219">) érték legfeljebb</text:span></text:p>
          </table:table-cell>
          <table:table-cell table:style-name="TableCell220">
            <text:p text:style-name="P221">7,00<text:s/>–<text:s/>11,00</text:p>
          </table:table-cell>
          <table:table-cell table:style-name="TableCell222">
            <text:p text:style-name="P223">6,50 – 9,00</text:p>
          </table:table-cell>
        </table:table-row>
        <table:table-row table:style-name="TableRow224">
          <table:table-cell table:style-name="TableCell225">
            <text:p text:style-name="P226">Fagyáspont legfeljebb</text:p>
          </table:table-cell>
          <table:table-cell table:style-name="TableCell227">
            <text:p text:style-name="P228">-0,540 °C</text:p>
          </table:table-cell>
          <table:table-cell table:style-name="TableCell229">
            <text:p text:style-name="P230">-0,520 °C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Ju</text:span><text:span text:style-name="T242">h</text:span><text:span text:style-name="T243">tej</text:span></text:p>
          </table:table-cell>
          <table:table-cell table:style-name="TableCell244">
            <text:p text:style-name="P245"><text:span text:style-name="T246">Kecsk</text:span><text:span text:style-name="T247">e</text:span><text:span text:style-name="T248">tej</text:span></text:p>
          </table:table-cell>
        </table:table-row>
        <table:table-row table:style-name="TableRow249">
          <table:table-cell table:style-name="TableCell250">
            <text:p text:style-name="P251"><text:span text:style-name="T252">Sűrűség (fajsúly) (g/cm</text:span><text:span text:style-name="T253">3</text:span><text:span text:style-name="T254">) 20</text:span><text:span text:style-name="T255"> °</text:span><text:span text:style-name="T256">C-on</text:span></text:p>
          </table:table-cell>
          <table:table-cell table:style-name="TableCell257">
            <text:p text:style-name="P258">1,034</text:p>
          </table:table-cell>
          <table:table-cell table:style-name="TableCell259">
            <text:p text:style-name="P260">1,029</text:p>
          </table:table-cell>
        </table:table-row>
        <table:table-row table:style-name="TableRow261">
          <table:table-cell table:style-name="TableCell262">
            <text:p text:style-name="P263">Tejidegen víztartalom</text:p>
          </table:table-cell>
          <table:table-cell table:style-name="TableCell264">
            <text:p text:style-name="P265">0,0%</text:p>
          </table:table-cell>
          <table:table-cell table:style-name="TableCell266">
            <text:p text:style-name="P267">0,0%</text:p>
          </table:table-cell>
        </table:table-row>
        <table:table-row table:style-name="TableRow268">
          <table:table-cell table:style-name="TableCell269">
            <text:p text:style-name="P270">Tejidegen antibakteriális gátlóanyag tartalom</text:p>
          </table:table-cell>
          <table:table-cell table:style-name="TableCell271" table:number-columns-spanned="2">
            <text:p text:style-name="P272">nem mutatható ki</text:p>
          </table:table-cell>
          <table:covered-table-cell/>
        </table:table-row>
        <table:table-row table:style-name="TableRow273">
          <table:table-cell table:style-name="TableCell274">
            <text:p text:style-name="P275">Idegentej tartalom</text:p>
          </table:table-cell>
          <table:table-cell table:style-name="TableCell276">
            <text:p text:style-name="P277">tehén- és/vagy kecsketej 0,0%</text:p>
          </table:table-cell>
          <table:table-cell table:style-name="TableCell278">
            <text:p text:style-name="P279">tehén- és/vagy juhtej 0,0%</text:p>
          </table:table-cell>
        </table:table-row>
        <table:table-row table:style-name="TableRow280">
          <table:table-cell table:style-name="TableCell281">
            <text:p text:style-name="P282">Összcsíraszám<text:s/>[maximum]<text:line-break/>(teljes baktérium tartalom)</text:p>
          </table:table-cell>
          <table:table-cell table:style-name="TableCell283">
            <text:p text:style-name="P284"><text:span text:style-name="T285">500.000<text:s/></text:span><text:span text:style-name="T286">CFU<text:s/></text:span><text:span text:style-name="T287">/ cm</text:span><text:span text:style-name="T288">3</text:span></text:p>
          </table:table-cell>
          <table:table-cell table:style-name="TableCell289">
            <text:p text:style-name="P290"><text:span text:style-name="T291">500.000<text:s/></text:span><text:span text:style-name="T292">CFU<text:s/></text:span><text:span text:style-name="T293">/ cm</text:span><text:span text:style-name="T294">3</text:span></text:p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–<text:s/></text:span><text:span text:style-name="T299">ebből</text:span><text:span text:style-name="T300"><text:s/></text:span><text:span text:style-name="T301">Staphylococcus aureus</text:span><text:span text:style-name="T302"><text:s/>tartalom:</text:span><text:span text:style-name="T303">          </text:span><text:span text:style-name="T304">MSZ/T 12273; 1993 szerint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KÉMIAI<text:s/>tulajdonságok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Fehérje tartalom legalább</text:p>
          </table:table-cell>
          <table:table-cell table:style-name="TableCell315">
            <text:p text:style-name="P316">5,5%</text:p>
          </table:table-cell>
          <table:table-cell table:style-name="TableCell317">
            <text:p text:style-name="P318">3,0%</text:p>
          </table:table-cell>
        </table:table-row>
        <table:table-row table:style-name="TableRow319">
          <table:table-cell table:style-name="TableCell320">
            <text:p text:style-name="P321">Tejzsír tartalom legalább</text:p>
          </table:table-cell>
          <table:table-cell table:style-name="TableCell322">
            <text:p text:style-name="P323">6,0%</text:p>
          </table:table-cell>
          <table:table-cell table:style-name="TableCell324">
            <text:p text:style-name="P325">3,0%</text:p>
          </table:table-cell>
        </table:table-row>
      </table:table>
      <text:list text:style-name="LFO1" text:continue-numbering="true">
        <text:list-item>
          <text:p text:style-name="P326">Mennyiségi és minőségi átvétel:</text:p>
        </text:list-item>
      </text:list>
      <text:list text:style-name="LFO8" text:continue-numbering="true">
        <text:list-item>
          <text:p text:style-name="P327">A megtermelt és szállításra előkészített tej mennyiségének meghatározása:</text:p>
        </text:list-item>
      </text:list>
      <text:list text:style-name="LFO4" text:continue-numbering="true">
        <text:list-item>
          <text:p text:style-name="P328">A tej mennyiségének megállapításához a felek kölcsönösen elfogadják a tejhűtő berendezésben található mérőléc által jelzett értéket, amelynek pontos­ságáról előzetesen közösen meggyőződtek.</text:p>
        </text:list-item>
        <text:list-item>
          <text:p text:style-name="P329">Mérőléc hiányában más mérési módot (térfogat vagy súly) alkalmaznak a tej átadásánál és átvételénél.</text:p>
        </text:list-item>
        <text:list-item>
          <text:p text:style-name="P330">Amennyiben a tejbegyűjtő autó rendelkezik tejmérő órával, úgy az átadott és átvett tej mennyiségére vonatokozóan a mérőóra által mutatott értéket fogadják el a felek.</text:p>
        </text:list-item>
      </text:list>
      <text:list text:style-name="LFO8" text:continue-numbering="true">
        <text:list-item>
          <text:p text:style-name="P331">A megtermelt és szállításra előkésztett tej minőségi átvétele:</text:p>
        </text:list-item>
      </text:list>
      <text:list text:style-name="LFO5" text:continue-numbering="true">
        <text:list-item>
          <text:p text:style-name="P332"><text:span text:style-name="T333">A tej fizikai minőségének meghatározása céljából a<text:s/></text:span><text:span text:style-name="T334">megrendelő</text:span><text:span text:style-name="T335"><text:s/>a<text:s/></text:span><text:span text:style-name="T336">szállító<text:s/></text:span><text:span text:style-name="T337">jelenlétében minden tejátadás alkalmával az adott elszállítandó tejtételből átlagmintát vesz, amelyet saját laboratóriumában vizsgál meg a következők<text:s/></text:span><text:span text:style-name="T338">meghatározása céljából: fizikai tisztaság;<text:s/></text:span><text:span text:style-name="T339">zsírtartalom, fajsúly, gátlóanyag tartalom,</text:span><text:span text:style-name="T340"><text:s/>idegenvíz tartalom.<text:s/></text:span></text:p>
        </text:list-item>
        <text:list-item>
          <text:p text:style-name="P341"><text:span text:style-name="T342">A mért adatokat a<text:s/></text:span><text:span text:style-name="T343">szállító</text:span><text:span text:style-name="T344"><text:s/>elfogadja.<text:s/></text:span></text:p>
        </text:list-item>
        <text:list-item>
          <text:p text:style-name="P345"><text:span text:style-name="T346">A tej bakter</text:span><text:span text:style-name="T347">i</text:span><text:span text:style-name="T348">ológiai minőségének megállapítása céljából a felek legalább havonta két alkalommal közösen mintát vesznek az elszállítandó tejtételből, amelyet a megrendelő vizsgálat céljából a<text:s/></text:span><text:span text:style-name="T349">nyerstej minősítő laboratóriumba</text:span><text:span text:style-name="T350"><text:s/></text:span><text:span text:style-name="T351">(</text:span><text:span text:style-name="T352">Magyar Tejgazdasági Kísérleti Intézet Kft</text:span><text:span text:style-name="T353">)</text:span><text:span text:style-name="T354"><text:s/>juttat el.</text:span></text:p>
        </text:list-item>
        <text:list-item>
          <text:p text:style-name="P355">Az Intézet által elvégzett vizsgálatok adatait (összes csíraszám, fehérje tartalom, zsírtartalom, gátlóanyag tartalom, idegenvíz tartalom) a felek elfogadják és azokat ármeghatározó tényezőnek tekintik.</text:p>
        </text:list-item>
      </text:list>
      <text:p text:style-name="P356"/>
      <text:soft-page-break/>
      <text:list text:style-name="LFO1" text:continue-numbering="true">
        <text:list-item>
          <text:p text:style-name="P357">A tej átvétel ára:</text:p>
        </text:list-item>
      </text:list>
      <text:list text:style-name="LFO9" text:continue-numbering="true">
        <text:list-item>
          <text:p text:style-name="P358"><text:span text:style-name="T359">A szabványnak megfelelő minőségű tejért a<text:s/></text:span><text:span text:style-name="T360">megrendelő</text:span><text:span text:style-name="T361"><text:s/></text:span><text:span text:style-name="T362">…….</text:span><text:span text:style-name="T363"><text:s/></text:span><text:span text:style-name="T364">Ft/liter + 18% ÁFA</text:span><text:span text:style-name="T365"><text:s/>/</text:span><text:span text:style-name="T366"><text:s/>vagy 7% kompenzációs felárat fizet a<text:s/></text:span><text:span text:style-name="T367">szállító</text:span><text:span text:style-name="T368">nak.</text:span></text:p>
        </text:list-item>
        <text:list-item>
          <text:p text:style-name="P369"><text:span text:style-name="T370">A<text:s/></text:span><text:span text:style-name="T371">megrendelő</text:span><text:span text:style-name="T372"><text:s/></text:span><text:span text:style-name="T373">…….</text:span><text:span text:style-name="T374"><text:s/></text:span><text:span text:style-name="T375">Ft/liter rászállítási költségátalányt fizet a<text:s/></text:span><text:span text:style-name="T376">szállító</text:span><text:span text:style-name="T377">nak, amennyiben<text:s/></text:span><text:span text:style-name="T378">a<text:s/></text:span><text:span text:style-name="T379">szállító</text:span><text:span text:style-name="T380"><text:s/>maga gondoskodik az adott tejmennyiség begyűjtési pontra való szállításáról. Ez esetben a két tétel együttesen képezi az átvett tej ellenértékét.<text:s/></text:span></text:p>
        </text:list-item>
        <text:list-item>
          <text:p text:style-name="P381"><text:span text:style-name="T382">Antibakteriális gátlóanyag tartalmú tej átvételére nem kerülhet sor a felek között.<text:s/></text:span><text:span text:style-name="T383">Amennyiben erre valamilyen okból még is sor kerül, úgy annak a tételnek elszámolására</text:span><text:span text:style-name="T384"><text:s/>érték nélkül kerül sor a felek között.</text:span></text:p>
        </text:list-item>
        <text:list-item>
          <text:p text:style-name="P385"><text:span text:style-name="T386">A juhtej esetében 12 SH</text:span><text:span text:style-name="T387">o</text:span><text:span text:style-name="T388">-, a kecsketej esetében 9 SH</text:span><text:span text:style-name="T389">o</text:span><text:span text:style-name="T390"><text:s/>feletti savfok értékű tej átvételére nem kerülhet sor a<text:s/></text:span><text:span text:style-name="T391">szállító</text:span><text:span text:style-name="T392"><text:s/>és a<text:s/></text:span><text:span text:style-name="T393">megrendelő</text:span><text:span text:style-name="T394"><text:s/>között.<text:s/></text:span></text:p>
        </text:list-item>
        <text:list-item>
          <text:p text:style-name="P395">Amennyiben a d) pontban jelzett minőségű tej tétel elszállítására valamilyen okból<text:line-break/>még<text:s/>is sor kerül, úgy az adott tejtétel értékének kifizetésére a feldolgozási veszteség mértékének<text:s/>figyelembe-vételével megállapított egyedi áron kerül sor.<text:s/></text:p>
        </text:list-item>
        <text:list-item>
          <text:p text:style-name="P396">Idegen állatfaj tejét tartalmazó tejtétel (juhtej esetében a tehéntej és a kecsketej,<text:line-break/>a kecsketej esetében a juhtej és a tehéntej számít idegen tejnek), valamint idegenvíz tartalmú tejtétel elszállítása esetén,<text:s/>az adott tejtételre vonatkozóan a felvásárlási ár 30%-ának kifizetésére kerül sor.<text:s/></text:p>
        </text:list-item>
      </text:list>
      <text:list text:style-name="LFO1" text:continue-numbering="true">
        <text:list-item>
          <text:p text:style-name="P397">Az elszámolás rendje:</text:p>
        </text:list-item>
      </text:list>
      <text:p text:style-name="P398"><text:span text:style-name="T399">A felek a tárgyhónapot követő hónap 10. napjáig egyeztetik az elszállított tej mennyiségét és minőségét. Ennek alapján a<text:s/></text:span><text:span text:style-name="T400">megrendelő</text:span><text:span text:style-name="T401"><text:s/>elszámoló lapot állít ki, amelynek alapján</text:span><text:span text:style-name="T402"><text:line-break/></text:span><text:span text:style-name="T403">a<text:s/></text:span><text:span text:style-name="T404">szállító</text:span><text:span text:style-name="T405"><text:s/>elkészíti az esedékes számlát, és azt legkésőbb a tárgyhónapot követő hónap 16. napjáig megküldi a<text:s/></text:span><text:span text:style-name="T406">megrendelő</text:span><text:span text:style-name="T407"><text:s/>részére.<text:s/></text:span></text:p>
      <text:p text:style-name="P408"><text:span text:style-name="T409">Őstermelő</text:span><text:span text:style-name="T410"><text:s/>esetében a fentiek alapján felvásárlási jegy kiállítására kerül sor az adott tejtételről.<text:s/></text:span></text:p>
      <text:list text:style-name="LFO1" text:continue-numbering="true">
        <text:list-item>
          <text:p text:style-name="P411">A fizetés módja:</text:p>
        </text:list-item>
      </text:list>
      <text:p text:style-name="P412">Az elszállított, és az egyeztetés alapján meghatározott mennyiségű tej ellenértékének megfizetésére<text:s/>a tárgyhónapot követő hónak 25.-30. napja között kerül sor banki átutalással, vagy kivételes esetben, készpénzben.</text:p>
      <text:list text:style-name="LFO1" text:continue-numbering="true">
        <text:list-item>
          <text:p text:style-name="P413">Kötbér:</text:p>
        </text:list-item>
      </text:list>
      <text:p text:style-name="P414">A nem teljesítés esetére a felek kötbér felszámításában állapodnak meg. Ennek mértéke<text:line-break/>az át nem vett, vagy le nem szállított tejtétel szerződésben meghatározott alapár értékének 50%-a.<text:s/></text:p>
      <text:p text:style-name="P415">Az át nem vett tejtétel mennyiségének megállapításakor a felek figyelembe veszik a 4. pont c)<text:s/>–<text:s/>f) pontjaiban meghatározott előírásokat.<text:s/></text:p>
      <text:p text:style-name="P416"/>
      <text:soft-page-break/>
      <text:list text:style-name="LFO1" text:continue-numbering="true">
        <text:list-item>
          <text:p text:style-name="P417">A felek együttműködése:</text:p>
        </text:list-item>
      </text:list>
      <text:list text:style-name="LFO7" text:continue-numbering="true">
        <text:list-item>
          <text:p text:style-name="P418"><text:span text:style-name="T419">Szükség esetén a<text:s/></text:span><text:span text:style-name="T420">megrendelő</text:span><text:span text:style-name="T421"><text:s/>a<text:s/></text:span><text:span text:style-name="T422">szállító</text:span><text:span text:style-name="T423"><text:s/>részére a tej hűtéséhez és elszállításig való tárolásához, térítés ellenében tejhűtő-berendezést biztosít, amelynek üzemeltetési költsége a<text:s/></text:span><text:span text:style-name="T424">szállító</text:span><text:span text:style-name="T425">t terheli.<text:s/></text:span></text:p>
        </text:list-item>
        <text:list-item>
          <text:p text:style-name="P426"><text:span text:style-name="T427">A havonta legalább két alkalommal a felek által közös</text:span><text:span text:style-name="T428">en vett tejminták a<text:s/></text:span><text:span text:style-name="T429">nyerstej vizsgáló laboratórium</text:span><text:span text:style-name="T430"><text:s/></text:span><text:span text:style-name="T431">(Magyar Tejgazdasági Kísérleti Intézet Kft)</text:span><text:span text:style-name="T432"><text:s/>által kiszámlázott vizsgálati költségeit a felek egyenlő arányban közösen viselik. A<text:s/></text:span><text:span text:style-name="T433">megrendelő</text:span><text:span text:style-name="T434"><text:s/>a számla 50%-áról számlát állít ki és nyújt be a szállító számára a rá eső vizsgálati díj hányad kifizetéséhez.</text:span></text:p>
        </text:list-item>
        <text:list-item>
          <text:p text:style-name="P435"><text:span text:style-name="T436">A<text:s/></text:span><text:span text:style-name="T437">megrendelő</text:span><text:span text:style-name="T438"><text:s/>szükség szerinti nyomtatványokat és a tej kezeléséhez segédanyagokat biztosít térítés ellenében a<text:s/></text:span><text:span text:style-name="T439">szállító</text:span><text:span text:style-name="T440"><text:s/>részére.</text:span></text:p>
        </text:list-item>
      </text:list>
      <text:list text:style-name="LFO1" text:continue-numbering="true">
        <text:list-item>
          <text:p text:style-name="P441">A szerződés hatálya:</text:p>
        </text:list-item>
      </text:list>
      <text:p text:style-name="P442">A felek ezen szerződést annak aláírásától kezdődően határozatlan időre kötik, amelyet közös megegyezés hiányában az adott év<text:s/>végét (december 31.) megelőző 30 nappal mondhatnak fel.<text:s/></text:p>
      <text:p text:style-name="P443">A felek a szerződés teljesítésével kapcsolatos vitás kérdéseket tárgyalásos módon rendezik. Amennyiben ez nem vezet eredményre, a vitás kérdés eldöntésére</text:p>
      <text:p text:style-name="P444"><text:span text:style-name="T445">a</text:span><text:span text:style-name="T446">(z)</text:span><text:span text:style-name="T447"><text:s/></text:span><text:span text:style-name="T448"><text:tab/></text:span></text:p>
      <text:p text:style-name="P449">bíróság illetékességét kötik ki.</text:p>
      <text:p text:style-name="P450">A felek ezen szerződést, mint akaratukkal mindenben egyezőt két eredeti példányban írják alá.</text:p>
      <text:p text:style-name="P451"><text:span text:style-name="T452">Kelt:<text:s/></text:span><text:span text:style-name="T453"><text:tab/></text:span><text:span text:style-name="T454"><text:s/></text:span><text:span text:style-name="T455">202</text:span><text:span text:style-name="T456">…</text:span><text:span text:style-name="T457"><text:s/></text:span><text:span text:style-name="T458"><text:s/></text:span><text:span text:style-name="T459">…</text:span><text:span text:style-name="T460">……….</text:span><text:span text:style-name="T461">….</text:span><text:span text:style-name="T462"><text:s/></text:span><text:span text:style-name="T463">hónap</text:span><text:span text:style-name="T464"><text:s/></text:span><text:span text:style-name="T465">…….</text:span><text:span text:style-name="T466"><text:s/></text:span><text:span text:style-name="T467">napján.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szállító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megrendelő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[" style:num-suffix=".]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border-top="none" fo:border-left="none" fo:border-bottom="0.0208in double #BFBFBF" style:border-line-width-bottom="0.0069in 0.0069in 0.0069in" fo:border-right="none" fo:padding-top="0in" fo:padding-left="0in" fo:padding-bottom="0.0138in" fo:padding-right="0in" style:shadow="none" fo:text-align="center" fo:line-height="115%"/>
    </style:style>
    <style:style style:name="T3" style:parent-style-name="DefaultParagraphFont" style:family="text">
      <style:text-properties fo:text-transform="uppercase" fo:color="#595959" fo:letter-spacing="0.0208in"/>
    </style:style>
    <style:style style:name="T4" style:parent-style-name="DefaultParagraphFont" style:family="text">
      <style:text-properties fo:text-transform="uppercase" fo:color="#595959" fo:letter-spacing="0.0138in"/>
    </style:style>
    <style:style style:name="T5" style:parent-style-name="DefaultParagraphFont" style:family="text">
      <style:text-properties fo:text-transform="uppercase" fo:color="#595959" fo:letter-spacing="0.0208in"/>
    </style:style>
    <style:style style:name="P6" style:parent-style-name="Footer" style:family="paragraph">
      <style:paragraph-properties fo:border-top="0.0208in double #BFBFBF" style:border-line-width-top="0.0069in 0.0069in 0.0069in" fo:border-left="none" fo:border-bottom="none" fo:border-right="none" fo:padding-top="0.0138in" fo:padding-left="0in" fo:padding-bottom="0in" fo:padding-right="0in" style:shadow="none" fo:text-align="center" fo:line-height="150%"/>
    </style:style>
    <style:style style:name="P7" style:parent-style-name="Footer" style:family="paragraph">
      <style:paragraph-properties fo:border-top="0.0208in double #BFBFBF" style:border-line-width-top="0.0069in 0.0069in 0.0069in" fo:border-left="none" fo:border-bottom="none" fo:border-right="none" fo:padding-top="0.0138in" fo:padding-left="0in" fo:padding-bottom="0in" fo:padding-right="0in" style:shadow="none" fo:text-align="center" fo:line-height="150%"/>
    </style:style>
  </office:automatic-styles>
  <office:master-styles>
    <style:master-page style:name="MP0" style:page-layout-name="PL0">
      <style:header>
        <text:p text:style-name="P2"><text:span text:style-name="T3">Juhtej</text:span><text:span text:style-name="T4"><text:s/>/<text:s/></text:span><text:span text:style-name="T5">kecsketej értékesítési szerződés</text:span></text:p>
      </style:header>
      <style:footer>
        <text:p text:style-name="P6"><text:page-number text:fixed="false">2</text:page-number></text:p>
      </style:footer>
    </style:master-page>
    <style:master-page style:next-style-name="MP0" style:name="MPF0" style:page-layout-name="PL0">
      <style:footer>
        <text:p text:style-name="P7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Kukovics Sándor</meta:initial-creator>
    <dc:creator>MadMaxx</dc:creator>
    <meta:creation-date>2021-08-14T11:21:00Z</meta:creation-date>
    <dc:date>2021-08-14T11:21:00Z</dc:date>
    <meta:print-date>2021-08-14T11:19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276" meta:character-count="8535" meta:row-count="60" meta:non-whitespace-character-count="7276"/>
  </office:meta>
</office:document-meta>
</file>